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Standard">
      <style:paragraph-properties fo:margin-top="0cm" fo:margin-bottom="0.499cm"/>
    </style:style>
    <style:style style:name="P10" style:family="paragraph" style:parent-style-name="Heading_20_2" style:list-style-name="L1"/>
    <style:style style:name="P11" style:family="paragraph" style:parent-style-name="Heading_20_2" style:list-style-name="L2"/>
    <style:style style:name="P12" style:family="paragraph" style:parent-style-name="Heading_20_2" style:list-style-name="L3"/>
    <style:style style:name="P13" style:family="paragraph" style:parent-style-name="Heading_20_2" style:list-style-name="L4"/>
    <style:style style:name="P14" style:family="paragraph" style:parent-style-name="Heading_20_2" style:list-style-name="L5"/>
    <style:style style:name="P15" style:family="paragraph" style:parent-style-name="Heading_20_2" style:list-style-name="L6"/>
    <style:style style:name="P16" style:family="paragraph" style:parent-style-name="Heading_20_2" style:list-style-name="L7"/>
    <style:style style:name="P17" style:family="paragraph" style:parent-style-name="Heading_20_2" style:list-style-name="L8"/>
    <style:style style:name="T1" style:family="text">
      <style:text-properties fo:color="#000000"/>
    </style:style>
    <style:style style:name="T2" style:family="text">
      <style:text-properties fo:color="#d8651a"/>
    </style:style>
    <style:style style:name="T3"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r Astrid </text:p>
      <text:p text:style-name="Text_20_body">Le 8 Février 2016</text:p>
      <text:h text:style-name="Heading_20_1" text:outline-level="1">Edilivre était à Navarrenx pour la 13e édition de son Salon du Livre</text:h>
      <text:p text:style-name="Text_20_body"><draw:frame draw:style-name="fr1" draw:name="images1" text:anchor-type="as-char" svg:width="5.038cm" svg:height="7.112cm" draw:z-index="0"><draw:image xlink:href="http://www.edilivre.com/media/blog/2016/02/AFFICHE_NAVARRENX_2016_EDILIVRE.jpg" xlink:type="simple" xlink:show="embed" xlink:actuate="onLoad"/><svg:title>AFFICHE_NAVARRENX_2016_EDILIVRE</svg:title></draw:frame></text:p>
      <text:p text:style-name="Text_20_body">Les <text:span text:style-name="T1">30 et 31 janvier</text:span> derniers, Edilivre a participé à la 13e édition du Salon du Livre de Navarrenx, organisée par l'association Terre de Livres, sur le thème "Le Polar, de la fiction à la réalité".</text:p>
      <text:p text:style-name="Text_20_body">Parrainée par Patrick Caujolle et Philippe Georget, cette nouvelle édition a accueilli plus d'une centaine d'auteurs et artistes dont Gilles Vincent et Charlotte Assemat, en tant qu'invités d'honneur du salon.</text:p>
      <text:p text:style-name="Text_20_body">Au cœur du Béarn, l'événement a offert aux visiteurs de nombreuses activités pour animer les séances de dédicace. Ainsi, ont été mis en place des ateliers de lectures, des conférences, des jeux pour les enfants ainsi qu'une exposition sur le thème des «Séries noires».</text:p>
      <text:p text:style-name="Text_20_body">À deux pas des remparts, dans le hall de la mairie, huit auteurs Edilivre ont pu venir présenter leur ouvrage. Accompagnés par <text:a xlink:type="simple" xlink:href="http://www.edilivre.com/et-un-et-deux-et-trois-20d5d0c1ad.html#.VrSgg_nhDcs" office:target-frame-name="_blank" xlink:show="new" text:style-name="Internet_20_link" text:visited-style-name="Visited_20_Internet_20_Link"><text:span text:style-name="Strong_20_Emphasis"><text:span text:style-name="T2">Maryse Toulousat</text:span></text:span></text:a> et <text:a xlink:type="simple" xlink:href="http://www.edilivre.com/les-perles-de-la-vie-eternelle-22feb51d4b.html#.VrSg4PnhDcs" office:target-frame-name="_blank" xlink:show="new" text:style-name="Internet_20_link" text:visited-style-name="Visited_20_Internet_20_Link"><text:span text:style-name="Strong_20_Emphasis"><text:span text:style-name="T2">Patricia et Gérard Kammerlocher</text:span></text:span></text:a>, auteurs-référents, <text:a xlink:type="simple" xlink:href="http://www.edilivre.com/auteurs/christophe-blade-12730.html" office:target-frame-name="_blank" xlink:show="new" text:style-name="Internet_20_link" text:visited-style-name="Visited_20_Internet_20_Link"><text:span text:style-name="Strong_20_Emphasis"><text:span text:style-name="T2">Christophe Bladé</text:span></text:span></text:a>, <text:a xlink:type="simple" xlink:href="http://www.edilivre.com/la-fugue-de-liann-suzanne-max-et-alain-benoist.html#.VrShFfnhDcs" office:target-frame-name="_blank" xlink:show="new" text:style-name="Internet_20_link" text:visited-style-name="Visited_20_Internet_20_Link"><text:span text:style-name="Strong_20_Emphasis"><text:span text:style-name="T2">Suzanne Max</text:span></text:span></text:a>, <text:a xlink:type="simple" xlink:href="http://www.edilivre.com/auteurs/michel-wilde-14193.html" office:target-frame-name="_blank" xlink:show="new" text:style-name="Internet_20_link" text:visited-style-name="Visited_20_Internet_20_Link"><text:span text:style-name="Strong_20_Emphasis"><text:span text:style-name="T2">Michel Wilde</text:span></text:span></text:a>, <text:a xlink:type="simple" xlink:href="http://www.edilivre.com/auteurs/virginie-desplain-12412.html" office:target-frame-name="_blank" xlink:show="new" text:style-name="Internet_20_link" text:visited-style-name="Visited_20_Internet_20_Link"><text:span text:style-name="Strong_20_Emphasis"><text:span text:style-name="T2">Virginie Desplain</text:span></text:span></text:a>, <text:a xlink:type="simple" xlink:href="http://www.edilivre.com/l-autre-rive-la-griotte.html#.VrShbfnhDcs" office:target-frame-name="_blank" xlink:show="new" text:style-name="Internet_20_link" text:visited-style-name="Visited_20_Internet_20_Link"><text:span text:style-name="Strong_20_Emphasis"><text:span text:style-name="T2">La Griotte</text:span></text:span></text:a> et <text:a xlink:type="simple" xlink:href="http://www.edilivre.com/poesie-chienne-de-vie-modvareil.html#.VrShgvnhDcs" office:target-frame-name="_blank" xlink:show="new" text:style-name="Internet_20_link" text:visited-style-name="Visited_20_Internet_20_Link"><text:span text:style-name="Strong_20_Emphasis"><text:span text:style-name="T2">Modvareil</text:span></text:span></text:a> ont tous eu l'occasion de participer à cette manifestation.</text:p>
      <text:p text:style-name="Text_20_body">Les organisateurs du salon ont su apporter une ambiance chaleureuse et conviviale en étant à l'écoute de l'ensemble des auteurs. Le salon a permis aux auteurs Edilivre d’obtenir des contacts avec les journalistes de la région et de décrocher des interview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text:p>
      <text:p text:style-name="Text_20_body"><text:span text:style-name="Strong_20_Emphasis">Ouvrages des auteurs présents en dédicace</text:span></text:p>
      <text:p text:style-name="Text_20_body"> </text:p>
      <text:list xml:id="list948231021735878995" text:style-name="L1">
        <text:list-item>
          <text:p text:style-name="P1"><draw:a xlink:type="simple" xlink:href="http://www.edilivre.com/et-un-et-deux-et-trois-20d5d0c1ad.html"><draw:frame draw:style-name="fr2" draw:name="images2" text:anchor-type="as-char" svg:width="2.611cm" svg:height="3.944cm" draw:z-index="1"><draw:image xlink:href="http://www.edilivre.com/media/catalog/product/cache/1/small_image/120x205/040ec09b1e35df139433887a97daa66f/i/m/image_27569_1_20304_1_9323_1_38646_1_81060.jpg" xlink:type="simple" xlink:show="embed" xlink:actuate="onLoad"/></draw:frame></draw:a> </text:p>
          <text:list>
            <text:list-header>
              <text:h text:style-name="P10" text:outline-level="2"><text:a xlink:type="simple" xlink:href="http://www.edilivre.com/et-un-et-deux-et-trois-20d5d0c1ad.html" text:style-name="Internet_20_link" text:visited-style-name="Visited_20_Internet_20_Link">Et un et deux et trois</text:a></text:h>
            </text:list-header>
          </text:list>
          <text:p text:style-name="P1"><text:span text:style-name="T3">De</text:span> Maryse Toulousat</text:p>
        </text:list-item>
      </text:list>
      <text:p text:style-name="Text_20_body"> </text:p>
      <text:list xml:id="list4157663346732230456" text:style-name="L2">
        <text:list-item>
          <text:p text:style-name="P2"><draw:a xlink:type="simple" xlink:href="http://www.edilivre.com/memoire-de-glace-christophe-blade.html"><draw:frame draw:style-name="fr2" draw:name="images3" text:anchor-type="as-char" svg:width="2.611cm" svg:height="3.944cm" draw:z-index="2"><draw:image xlink:href="http://www.edilivre.com/media/catalog/product/cache/1/small_image/120x205/040ec09b1e35df139433887a97daa66f/i/m/image_27569_1_20304_1_9323_1_38646_1_62105.jpg" xlink:type="simple" xlink:show="embed" xlink:actuate="onLoad"/></draw:frame></draw:a> </text:p>
          <text:list>
            <text:list-header>
              <text:h text:style-name="P11" text:outline-level="2"><text:a xlink:type="simple" xlink:href="http://www.edilivre.com/memoire-de-glace-christophe-blade.html" text:style-name="Internet_20_link" text:visited-style-name="Visited_20_Internet_20_Link">Mémoire de glace</text:a></text:h>
            </text:list-header>
          </text:list>
          <text:p text:style-name="P2"><text:span text:style-name="T3">De</text:span> Christophe Bladé</text:p>
        </text:list-item>
      </text:list>
      <text:p text:style-name="Text_20_body"> </text:p>
      <text:list xml:id="list8331138829357604131" text:style-name="L3">
        <text:list-item>
          <text:p text:style-name="P3"><draw:a xlink:type="simple" xlink:href="http://www.edilivre.com/la-fugue-de-liann-suzanne-max-et-alain-benoist.html"><draw:frame draw:style-name="fr2" draw:name="images4" text:anchor-type="as-char" svg:width="2.611cm" svg:height="3.944cm" draw:z-index="3"><draw:image xlink:href="http://www.edilivre.com/media/catalog/product/cache/1/small_image/120x205/040ec09b1e35df139433887a97daa66f/i/m/image_27569_1_20304_1_9323_1_38646_1_85499.jpg" xlink:type="simple" xlink:show="embed" xlink:actuate="onLoad"/></draw:frame></draw:a> </text:p>
          <text:list>
            <text:list-header>
              <text:h text:style-name="P12" text:outline-level="2"><text:a xlink:type="simple" xlink:href="http://www.edilivre.com/la-fugue-de-liann-suzanne-max-et-alain-benoist.html" text:style-name="Internet_20_link" text:visited-style-name="Visited_20_Internet_20_Link">La Fugue de Liann</text:a></text:h>
            </text:list-header>
          </text:list>
          <text:p text:style-name="P3"><text:span text:style-name="T3">De</text:span> Suzanne Max et Alain Benoist</text:p>
        </text:list-item>
      </text:list>
      <text:p text:style-name="Text_20_body"> </text:p>
      <text:list xml:id="list1346322909545728221" text:style-name="L4">
        <text:list-item>
          <text:p text:style-name="P4"><text:soft-page-break/><draw:a xlink:type="simple" xlink:href="http://www.edilivre.com/tu-honoreras-ton-pere-mon-semblable-au-coeur-de-pierre-michel-wilde.html"><draw:frame draw:style-name="fr2" draw:name="images5" text:anchor-type="as-char" svg:width="2.611cm" svg:height="3.648cm" draw:z-index="4"><draw:image xlink:href="http://www.edilivre.com/media/catalog/product/cache/1/small_image/120x205/040ec09b1e35df139433887a97daa66f/i/m/image_27569_1_20304_1_9323_1_38646_1_81570.jpg" xlink:type="simple" xlink:show="embed" xlink:actuate="onLoad"/></draw:frame></draw:a> </text:p>
          <text:list>
            <text:list-header>
              <text:h text:style-name="P13" text:outline-level="2"><text:a xlink:type="simple" xlink:href="http://www.edilivre.com/tu-honoreras-ton-pere-mon-semblable-au-coeur-de-pierre-michel-wilde.html" text:style-name="Internet_20_link" text:visited-style-name="Visited_20_Internet_20_Link">Tu honoreras ton père, mon semblable au cœur de pierre</text:a></text:h>
            </text:list-header>
          </text:list>
          <text:p text:style-name="P4"><text:span text:style-name="T3">De</text:span> Michel Wilde</text:p>
        </text:list-item>
      </text:list>
      <text:p text:style-name="Text_20_body"> </text:p>
      <text:list xml:id="list1977724813874446950" text:style-name="L5">
        <text:list-item>
          <text:p text:style-name="P5"><draw:a xlink:type="simple" xlink:href="http://www.edilivre.com/les-perles-de-la-vie-eternelle-22feb51d4b.html"><draw:frame draw:style-name="fr2" draw:name="images6" text:anchor-type="as-char" svg:width="2.611cm" svg:height="3.944cm" draw:z-index="5"><draw:image xlink:href="http://www.edilivre.com/media/catalog/product/cache/1/small_image/120x205/040ec09b1e35df139433887a97daa66f/i/m/image_27569_1_20304_1_9323_1_38646_1_83267.jpg" xlink:type="simple" xlink:show="embed" xlink:actuate="onLoad"/></draw:frame></draw:a> </text:p>
          <text:list>
            <text:list-header>
              <text:h text:style-name="P14" text:outline-level="2"><text:a xlink:type="simple" xlink:href="http://www.edilivre.com/les-perles-de-la-vie-eternelle-22feb51d4b.html" text:style-name="Internet_20_link" text:visited-style-name="Visited_20_Internet_20_Link">Les Perles de la vie éternelle</text:a></text:h>
            </text:list-header>
          </text:list>
          <text:p text:style-name="P5"><text:span text:style-name="T3">De</text:span> Patricia et Gérard Kammerlocher</text:p>
        </text:list-item>
      </text:list>
      <text:p text:style-name="Text_20_body"> </text:p>
      <text:list xml:id="list2079044950778212705" text:style-name="L6">
        <text:list-item>
          <text:p text:style-name="P6"><draw:a xlink:type="simple" xlink:href="http://www.edilivre.com/des-ronds-dans-l-eau-virginie-desplain.html"><draw:frame draw:style-name="fr2" draw:name="images7" text:anchor-type="as-char" svg:width="2.611cm" svg:height="3.944cm" draw:z-index="6"><draw:image xlink:href="http://www.edilivre.com/media/catalog/product/cache/1/small_image/120x205/040ec09b1e35df139433887a97daa66f/i/m/image_27569_1_20304_1_9323_1_38646_1_59932.jpg" xlink:type="simple" xlink:show="embed" xlink:actuate="onLoad"/></draw:frame></draw:a> </text:p>
          <text:list>
            <text:list-header>
              <text:h text:style-name="P15" text:outline-level="2"><text:a xlink:type="simple" xlink:href="http://www.edilivre.com/des-ronds-dans-l-eau-virginie-desplain.html" text:style-name="Internet_20_link" text:visited-style-name="Visited_20_Internet_20_Link">Des ronds dans l’eau</text:a></text:h>
            </text:list-header>
          </text:list>
          <text:p text:style-name="P6"><text:span text:style-name="T3">De</text:span> Virginie Desplai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text:soft-page-break/> </text:p>
      <text:list xml:id="list8265183205125543953" text:style-name="L7">
        <text:list-item>
          <text:p text:style-name="P7"><draw:a xlink:type="simple" xlink:href="http://www.edilivre.com/l-autre-rive-la-griotte.html"><draw:frame draw:style-name="fr2" draw:name="images8" text:anchor-type="as-char" svg:width="2.611cm" svg:height="3.944cm" draw:z-index="7"><draw:image xlink:href="http://www.edilivre.com/media/catalog/product/cache/1/small_image/120x205/040ec09b1e35df139433887a97daa66f/i/m/image_27569_1_20304_1_9323_1_38646_1_79851.jpg" xlink:type="simple" xlink:show="embed" xlink:actuate="onLoad"/></draw:frame></draw:a> </text:p>
          <text:list>
            <text:list-header>
              <text:h text:style-name="P16" text:outline-level="2"><text:a xlink:type="simple" xlink:href="http://www.edilivre.com/l-autre-rive-la-griotte.html" text:style-name="Internet_20_link" text:visited-style-name="Visited_20_Internet_20_Link">L'Autre Rive </text:a></text:h>
            </text:list-header>
          </text:list>
          <text:p text:style-name="P7"><text:span text:style-name="T3">De</text:span> La Griotte</text:p>
        </text:list-item>
      </text:list>
      <text:p text:style-name="Text_20_body"> </text:p>
      <text:list xml:id="list6877795669565765656" text:style-name="L8">
        <text:list-item>
          <text:p text:style-name="P8"><draw:a xlink:type="simple" xlink:href="http://www.edilivre.com/poesie-chienne-de-vie-modvareil.html"><draw:frame draw:style-name="fr2" draw:name="images9" text:anchor-type="as-char" svg:width="2.611cm" svg:height="3.944cm" draw:z-index="8"><draw:image xlink:href="http://www.edilivre.com/media/catalog/product/cache/1/small_image/120x205/040ec09b1e35df139433887a97daa66f/6/8/687727_lcl_c1.jpg" xlink:type="simple" xlink:show="embed" xlink:actuate="onLoad"/></draw:frame></draw:a> </text:p>
          <text:list>
            <text:list-header>
              <text:h text:style-name="P17" text:outline-level="2"><text:a xlink:type="simple" xlink:href="http://www.edilivre.com/poesie-chienne-de-vie-modvareil.html" text:style-name="Internet_20_link" text:visited-style-name="Visited_20_Internet_20_Link">Poésie Chienne de vie</text:a></text:h>
            </text:list-header>
          </text:list>
          <text:p text:style-name="P8"><text:span text:style-name="T3">De</text:span> Modvareil</text:p>
        </text:list-item>
      </text:list>
      <text:p text:style-name="Text_20_body"> </text:p>
      <text:p text:style-name="Text_20_body"> </text:p>
      <text:p text:style-name="Text_20_body"> </text:p>
      <text:p text:style-name="Text_20_body"> </text:p>
      <text:p text:style-name="Text_20_body"><draw:a xlink:type="simple" xlink:href="http://www.edilivre.com/media/blog/2016/02/063.jpg" office:target-frame-name="_blank" xlink:show="new"><draw:frame draw:style-name="fr2" draw:name="images10" text:anchor-type="as-char" svg:width="3.246cm" svg:height="3.246cm" draw:z-index="9"><draw:image xlink:href="http://www.edilivre.com/media/blog/2016/02/063-150x150.jpg" xlink:type="simple" xlink:show="embed" xlink:actuate="onLoad"/><svg:title>Photo1_Salon_Navarrenx_2016_Edilivre</svg:title></draw:frame></draw:a> <draw:a xlink:type="simple" xlink:href="http://www.edilivre.com/media/blog/2016/02/068.jpg" office:target-frame-name="_blank" xlink:show="new"><draw:frame draw:style-name="fr2" draw:name="images11" text:anchor-type="as-char" svg:width="3.246cm" svg:height="3.246cm" draw:z-index="10"><draw:image xlink:href="http://www.edilivre.com/media/blog/2016/02/068-150x150.jpg" xlink:type="simple" xlink:show="embed" xlink:actuate="onLoad"/><svg:title>Photo2_Salon_Navarrenx_2016_Edilivre</svg:title></draw:frame></draw:a> <draw:a xlink:type="simple" xlink:href="http://www.edilivre.com/media/blog/2016/02/069.jpg" office:target-frame-name="_blank" xlink:show="new"><draw:frame draw:style-name="fr2" draw:name="images12" text:anchor-type="as-char" svg:width="3.246cm" svg:height="3.246cm" draw:z-index="11"><draw:image xlink:href="http://www.edilivre.com/media/blog/2016/02/069-150x150.jpg" xlink:type="simple" xlink:show="embed" xlink:actuate="onLoad"/><svg:title>Photo3_Salon_Navarrenx_2016_Edilivre</svg:title></draw:frame></draw:a> <draw:a xlink:type="simple" xlink:href="http://www.edilivre.com/media/blog/2016/02/070.jpg" office:target-frame-name="_blank" xlink:show="new"><draw:frame draw:style-name="fr2" draw:name="images13" text:anchor-type="as-char" svg:width="3.246cm" svg:height="3.246cm" draw:z-index="12"><draw:image xlink:href="http://www.edilivre.com/media/blog/2016/02/070-150x150.jpg" xlink:type="simple" xlink:show="embed" xlink:actuate="onLoad"/><svg:title>Photo4_Salon_Navarrenx_2016_Edilivre</svg:title></draw:frame></draw:a> <draw:a xlink:type="simple" xlink:href="http://www.edilivre.com/media/blog/2016/02/IMG_3199.jpg" office:target-frame-name="_blank" xlink:show="new"><draw:frame draw:style-name="fr2" draw:name="images14" text:anchor-type="as-char" svg:width="3.246cm" svg:height="3.246cm" draw:z-index="13"><draw:image xlink:href="http://www.edilivre.com/media/blog/2016/02/IMG_3199-150x150.jpg" xlink:type="simple" xlink:show="embed" xlink:actuate="onLoad"/><svg:title>Photo5_Salon_Navarrenx_2016_Edilivre</svg:title></draw:frame></draw:a> <draw:a xlink:type="simple" xlink:href="http://www.edilivre.com/media/blog/2016/02/ph-navarrenx.jpg" office:target-frame-name="_blank" xlink:show="new"><draw:frame draw:style-name="fr2" draw:name="images15" text:anchor-type="as-char" svg:width="3.246cm" svg:height="3.246cm" draw:z-index="14"><draw:image xlink:href="http://www.edilivre.com/media/blog/2016/02/ph-navarrenx-150x150.jpg" xlink:type="simple" xlink:show="embed" xlink:actuate="onLoad"/><svg:title>Photo6_Salon_Navarrenx_2016_Edilivre</svg:title></draw:frame></draw:a> <draw:a xlink:type="simple" xlink:href="http://www.edilivre.com/media/blog/2016/02/WP_20160130_13_41_17_Pro.jpg" office:target-frame-name="_blank" xlink:show="new"><draw:frame draw:style-name="fr2" draw:name="images16" text:anchor-type="as-char" svg:width="3.246cm" svg:height="3.246cm" draw:z-index="15"><draw:image xlink:href="http://www.edilivre.com/media/blog/2016/02/WP_20160130_13_41_17_Pro-150x150.jpg" xlink:type="simple" xlink:show="embed" xlink:actuate="onLoad"/><svg:title>Photo7_Salon_Navarrenx_2016_Edilivre</svg:title></draw:frame></draw:a> <draw:a xlink:type="simple" xlink:href="http://www.edilivre.com/media/blog/2016/02/WP_20160130_13_48_57_Pro.jpg" office:target-frame-name="_blank" xlink:show="new"><draw:frame draw:style-name="fr2" draw:name="images17" text:anchor-type="as-char" svg:width="3.246cm" svg:height="3.246cm" draw:z-index="16"><draw:image xlink:href="http://www.edilivre.com/media/blog/2016/02/WP_20160130_13_48_57_Pro-150x150.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8T16:21:32.10</meta:creation-date>
    <meta:print-date>2016-02-08T16:30:30.67</meta:print-date>
    <meta:document-statistic meta:table-count="0" meta:image-count="17" meta:object-count="0" meta:page-count="4" meta:paragraph-count="47" meta:word-count="318" meta:character-count="1839"/>
    <dc:date>2016-02-08T16:31:22.05</dc:date>
    <meta:editing-duration>PT9M52S</meta:editing-duration>
    <meta:editing-cycles>1</meta:editing-cycles>
    <meta:generator>OpenOffice/4.1.2$Win32 OpenOffice.org_project/412m3$Build-9782</meta:generator>
  </office:meta>
</office:document-meta>
</file>